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Name/ Anschrift<text:tab/><text:tab/><text:tab/><text:tab/><text:tab/><text:tab/><text:tab/><text:tab/><text:tab/>Ort, Datum</text:p>
      <text:p text:style-name="Standard">Arbeitnehmer*in</text:p>
      <text:p text:style-name="Standard"/>
      <text:p text:style-name="Standard">Name/ Anschrift</text:p>
      <text:p text:style-name="Standard">Arbeitgeber*in<text:tab/></text:p>
      <text:p text:style-name="Standard"/>
      <text:p text:style-name="P2">Bildungsurlaub</text:p>
      <text:p text:style-name="Standard"/>
      <text:p text:style-name="P3">Antrag auf Freistellung zur Teilnahme an einer anerkannten Bildungsveranstaltung</text:p>
      <text:p text:style-name="P4"/>
      <text:p text:style-name="Standard">Sehr geehrte Damen und Herren,</text:p>
      <text:p text:style-name="Standard">ich beantrage eine Freistellung zur Teilnahme an folgender Bildungsveranstaltung:<text:s/></text:p>
      <text:p text:style-name="P5">Stressbewältigung + Stressprävention im beruflichen Alltag für Arbeitnehmer - Fokus + Produktivität während der Arbeitszeit, Abschalten und Entspannen in der Freizeit (im Rahmen berufl. Weiterbildung)</text:p>
      <text:p text:style-name="Standard">für den Zeitraum: (hier bitte auswählen und den Rest löschen)</text:p>
      <text:p text:style-name="Standard">Mo 22.01 /Di 23.01.2024</text:p>
      <text:p text:style-name="Standard">Do 14.03 / Fr 15.03.2024</text:p>
      <text:p text:style-name="Standard">Do 23.05 / Fr 24.05.2024</text:p>
      <text:p text:style-name="Standard">Mo 23.09 / Di 24.09.2024</text:p>
      <text:p text:style-name="Standard">Do 24.10 / Fr 25.10.2024</text:p>
      <text:p text:style-name="Standard">Mo 11.11/ Di 12.11.2024</text:p>
      <text:p text:style-name="Standard">bei Damaris Ludwig, psychologische Beraterin und Coach in 24235 Stein.</text:p>
      <text:p text:style-name="Standard">Infos zur Bildungsveranstaltung finden Sie hier:<text:s/></text:p>
      <text:p text:style-name="Standard">www.hochsensibelundleicht.com/bildungsurlaub-an-der-ostsee/</text:p>
      <text:p text:style-name="Standard">Die Antragstellung erfolgt fristgerecht (mindestens sechs Wochen vor Veranstaltungsbeginn).<text:s/></text:p>
      <text:p text:style-name="Standard">Der Kurs ist gemäß dem Weiterbildungsgesetz des Landes Schleswig-Holstein anerkannt. Nach Beendigung des Bildungsurlaubs wird auf Wunsch des/der Arbeitgeber*in eine Teilnahmebescheinigung vorgelegt.<text:s/></text:p>
      <text:p text:style-name="Standard"/>
      <text:p text:style-name="Standard">Mit freundlichen Grüßen<text:s/></text:p>
      <text:p text:style-name="Standard"/>
      <text:p text:style-name="Standard">Unterschrif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6T11:53:00Z</meta:creation-date>
    <dc:date>2023-10-26T12:07:00Z</dc:date>
    <meta:template xlink:href="Normal.dotm" xlink:type="simple"/>
    <meta:editing-cycles>1</meta:editing-cycles>
    <meta:editing-duration>PT0S</meta:editing-duration>
    <meta:document-statistic meta:page-count="1" meta:paragraph-count="2" meta:word-count="167" meta:character-count="1220" meta:row-count="8" meta:non-whitespace-character-count="1055"/>
  </office:meta>
</office:document-meta>
</file>